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officeooo:rsid="000b6cb7" officeooo:paragraph-rsid="000b6cb7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bold" officeooo:rsid="000b6cb7" officeooo:paragraph-rsid="000b6cb7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normal" officeooo:rsid="000b6cb7" officeooo:paragraph-rsid="000b6cb7" style:font-weight-asian="normal" style:font-weight-complex="normal"/>
    </style:style>
    <style:style style:name="P4" style:family="paragraph" style:parent-style-name="Standard">
      <style:paragraph-properties fo:line-height="150%" fo:text-align="justify" style:justify-single-word="false"/>
      <style:text-properties fo:font-weight="normal" officeooo:paragraph-rsid="000b6cb7" style:font-weight-asian="normal" style:font-weight-complex="normal"/>
    </style:style>
    <style:style style:name="P5" style:family="paragraph" style:parent-style-name="Standard">
      <style:paragraph-properties fo:line-height="150%" fo:text-align="justify" style:justify-single-word="false"/>
      <style:text-properties fo:font-weight="normal" officeooo:rsid="000c7309" officeooo:paragraph-rsid="000c7309" style:font-weight-asian="normal" style:font-weight-complex="normal"/>
    </style:style>
    <style:style style:name="P6" style:family="paragraph" style:parent-style-name="Standard">
      <style:paragraph-properties fo:line-height="150%" fo:text-align="end" style:justify-single-word="false"/>
      <style:text-properties fo:font-weight="normal" officeooo:rsid="000c7309" officeooo:paragraph-rsid="000c7309" style:font-weight-asian="normal" style:font-weight-complex="normal"/>
    </style:style>
    <style:style style:name="P7" style:family="paragraph" style:parent-style-name="Standard">
      <loext:graphic-properties draw:fill-gradient-name="gradient" draw:fill-hatch-name="hatch"/>
      <style:paragraph-properties fo:line-height="115%" fo:text-align="end" style:justify-single-word="false"/>
      <style:text-properties fo:font-weight="normal" officeooo:rsid="000c7309" officeooo:paragraph-rsid="000c7309" style:font-weight-asian="normal" style:font-weight-complex="normal"/>
    </style:style>
    <style:style style:name="P8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fo:font-weight="normal" officeooo:paragraph-rsid="000c7309" style:font-weight-asian="normal" style:font-weight-complex="normal"/>
    </style:style>
    <style:style style:name="P9" style:family="paragraph" style:parent-style-name="Standard">
      <loext:graphic-properties draw:fill-gradient-name="gradient" draw:fill-hatch-name="hatch"/>
      <style:paragraph-properties fo:line-height="115%" fo:text-align="end" style:justify-single-word="false"/>
      <style:text-properties fo:font-weight="normal" officeooo:paragraph-rsid="000c7309" style:font-weight-asian="normal" style:font-weight-complex="normal"/>
    </style:style>
    <style:style style:name="P10" style:family="paragraph" style:parent-style-name="Standard">
      <style:paragraph-properties fo:text-align="end" style:justify-single-word="false"/>
      <style:text-properties fo:font-weight="normal" officeooo:rsid="000cb79c" officeooo:paragraph-rsid="000cb79c" style:font-weight-asian="normal" style:font-weight-complex="normal"/>
    </style:style>
    <style:style style:name="P11" style:family="paragraph" style:parent-style-name="Standard">
      <style:paragraph-properties fo:line-height="150%" fo:text-align="justify" style:justify-single-word="false"/>
      <style:text-properties officeooo:rsid="000b6cb7" officeooo:paragraph-rsid="000b6cb7"/>
    </style:style>
    <style:style style:name="P12" style:family="paragraph" style:parent-style-name="Standard">
      <style:paragraph-properties fo:line-height="150%" fo:text-align="justify" style:justify-single-word="false"/>
      <style:text-properties officeooo:rsid="000c7309" officeooo:paragraph-rsid="000c7309"/>
    </style:style>
    <style:style style:name="T1" style:family="text">
      <style:text-properties fo:color="#000000" loext:opacity="100%" fo:font-size="12pt" fo:font-weight="bold" style:font-size-asian="12pt" style:font-weight-asian="bold" style:font-size-complex="12pt" style:font-weight-complex="bold"/>
    </style:style>
    <style:style style:name="T2" style:family="text">
      <style:text-properties fo:color="#000000" loext:opacity="100%" fo:font-size="12pt" fo:font-weight="bold" officeooo:rsid="000b6cb7" style:font-size-asian="12pt" style:font-weight-asian="bold" style:font-size-complex="12pt" style:font-weight-complex="bold"/>
    </style:style>
    <style:style style:name="T3" style:family="text">
      <style:text-properties fo:color="#000000" loext:opacity="100%" fo:font-size="12pt" fo:font-weight="bold" officeooo:rsid="000c7309" style:font-size-asian="12pt" style:font-weight-asian="bold" style:font-size-complex="12pt" style:font-weight-complex="bold"/>
    </style:style>
    <style:style style:name="T4" style:family="text">
      <style:text-properties fo:color="#000000" loext:opacity="100%" fo:font-size="12pt" style:font-size-asian="12pt" style:font-size-complex="12pt"/>
    </style:style>
    <style:style style:name="T5" style:family="text">
      <style:text-properties fo:color="#000000" loext:opacity="100%" fo:font-size="12pt" officeooo:rsid="000b6cb7" style:font-size-asian="12pt" style:font-size-complex="12pt"/>
    </style:style>
    <style:style style:name="T6" style:family="text">
      <style:text-properties fo:color="#000000" loext:opacity="100%" fo:font-size="12pt" officeooo:rsid="000c7309" style:font-size-asian="12pt" style:font-size-complex="12pt"/>
    </style:style>
    <style:style style:name="T7" style:family="text">
      <style:text-properties fo:color="#000000" loext:opacity="100%" fo:font-size="12pt" fo:font-weight="normal" style:font-size-asian="12pt" style:font-weight-asian="normal" style:font-size-complex="12pt" style:font-weight-complex="normal"/>
    </style:style>
    <style:style style:name="T8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Zemborzyn Kościelny, dnia 12.09.2024r. </text:p>
      <text:p text:style-name="P1"/>
      <text:p text:style-name="P1"/>
      <text:p text:style-name="P1"/>
      <text:p text:style-name="P1">INFORMACJA Z OTWARCIA OFERT Z DNIA 12.09.2024R. </text:p>
      <text:p text:style-name="P1"/>
      <text:p text:style-name="P2"/>
      <text:p text:style-name="P2"/>
      <text:p text:style-name="P2"/>
      <text:p text:style-name="P3"><text:s/>Dotyczy zapytania ofertowego z dnia 08.08.2024r. . pn.,<text:span text:style-name="T8">,</text:span><text:span text:style-name="T1">Remont kościoła parafialnego pw. Św. Mikołaja Biskupa w Zemborzynie Kościelnym”.</text:span></text:p>
      <text:p text:style-name="P3"><text:span text:style-name="T1"/></text:p>
      <text:p text:style-name="P4"><text:span text:style-name="T4">Parafia Rzymskokatolicka p.w. Św. Mikołaja Biskupa w Zemborzynie Kościelnym </text:span><text:span text:style-name="T5">informuje, że na dzień 10.09.2024r. do godziny 11:00 do kancelarii parafialnej Parafii Rzymskokatolickiej <text:s/>p.w. Św. Mikołaja Biskupa w Zemborzynie Kościelnym – Zemborzyn Kościelny 163, 27-515 Tarłów wpłynęła 1 oferta.</text:span></text:p>
      <text:p text:style-name="P11"><text:span text:style-name="T1">Ofertę złożyła firma:</text:span></text:p>
      <text:p text:style-name="P11"><text:span text:style-name="T1"/></text:p>
      <text:p text:style-name="P12"><text:span text:style-name="T1">WODEX M.Rożmiej, S.Rożmiej-Zdybska Spółka Jawna, <text:s/>ul. Jaśminowa 17, 27-530 Ożarów, NIP 863-169-34-13, REGON 260460378</text:span></text:p>
      <text:p text:style-name="P12"><text:span text:style-name="T1"/></text:p>
      <text:p text:style-name="P12"><text:span text:style-name="T1">Kwota brutto: 199 500,00 zł Słownie: sto dziewięćdziesiąt dziewięć tysięcy pięćset złotych 00/100 </text:span></text:p>
      <text:p text:style-name="P12"><text:span text:style-name="T1">Firma otrzymała 100 pkt</text:span></text:p>
      <text:p text:style-name="P12"><text:span text:style-name="T7">W wyniku dokonanej przez Zamawiającego w dniu 10.09.2024r analizy oferty w celu realizacji zadania pn</text:span><text:span text:style-name="T1">. </text:span><text:span text:style-name="T2">,Remont kościoła parafialnego pw. Św. Mikołaja Biskupa w Zemborzynie Kościelnym”.</text:span><text:span text:style-name="T1">wybrano ofertę tj:</text:span></text:p>
      <text:p text:style-name="P12"><text:span text:style-name="T1">WODEX M.Rożmiej, S.Rożmiej-Zdybska Spółka Jawna, <text:s/>ul. Jaśminowa 17, 27-530 Ożarów, NIP 863-169-34-13, REGON 260460378</text:span></text:p>
      <text:p text:style-name="P12"><text:span text:style-name="T1">Kwota brutto: 199 500,00 zł Słownie: sto dziewięćdziesiąt dziewięć tysięcy pięćset złotych 00/100 </text:span></text:p>
      <text:p text:style-name="P5"><text:span text:style-name="T4">Oferta wykonawcy spełnia warunki podane w zapytaniu ofertowym. </text:span></text:p>
      <text:p text:style-name="P6"><text:span text:style-name="T4"/></text:p>
      <text:p text:style-name="P6"><text:span text:style-name="T4">W imieniu Zamawiającego</text:span></text:p>
      <text:p text:style-name="P6"><text:span text:style-name="T4"/></text:p>
      <text:p text:style-name="P8"><text:span text:style-name="T4"><text:s text:c="115"/>Parafia Rzymskokatolicka </text:span></text:p>
      <text:p text:style-name="P9"><text:span text:style-name="T4"><text:s text:c="112"/>p.w. Św. Mikołaja Biskupa <text:s text:c="72"/></text:span><text:span text:style-name="T6"><text:s text:c="7"/>w Zemborzynie Kościelnym </text:span></text:p>
      <text:p text:style-name="P7"><text:span text:style-name="T6"/></text:p>
      <text:p text:style-name="P7"><text:span text:style-name="T6">K</text:span><text:span text:style-name="T4">s. Paweł Wesołowski – Proboszcz Parafii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9-12T13:49:00.476000000</dc:date>
    <meta:editing-duration>PT42M28S</meta:editing-duration>
    <meta:editing-cycles>4</meta:editing-cycles>
    <meta:generator>LibreOffice/7.4.2.3$Windows_X86_64 LibreOffice_project/382eef1f22670f7f4118c8c2dd222ec7ad009daf</meta:generator>
    <meta:document-statistic meta:table-count="0" meta:image-count="0" meta:object-count="0" meta:page-count="1" meta:paragraph-count="16" meta:word-count="178" meta:character-count="1701" meta:non-whitespace-character-count="1220"/>
  </office:meta>
</office:document-meta>
</file>